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officeooo:paragraph-rsid="001ee4df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officeooo:rsid="001eac18" officeooo:paragraph-rsid="001ee4df" style:font-size-asian="11pt" style:font-size-complex="11pt"/>
    </style:style>
    <style:style style:name="P5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style="italic" officeooo:paragraph-rsid="00212e46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fo:font-weight="bold" officeooo:rsid="002635e7" officeooo:paragraph-rsid="002635e7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font-name="Calibri" fo:font-size="11pt" fo:font-style="italic" officeooo:paragraph-rsid="001b0243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style:font-name="Calibri" fo:font-size="11pt" fo:font-style="normal" fo:font-weight="normal" officeooo:paragraph-rsid="001f0dd4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style:font-name="Calibri" fo:font-size="11pt" fo:font-style="normal" fo:font-weight="normal" officeooo:paragraph-rsid="0025e739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variant="normal" fo:text-transform="none" style:font-name="Calibri" fo:font-size="11pt" fo:font-style="italic" fo:font-weight="normal" officeooo:rsid="0022b6e8" officeooo:paragraph-rsid="002801d0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style:font-name="Calibri" fo:font-size="11pt" fo:font-style="italic" officeooo:paragraph-rsid="0028775d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style:font-name="Calibri" fo:font-size="11pt" fo:font-style="normal" fo:font-weight="normal" officeooo:rsid="00243a5f" officeooo:paragraph-rsid="0028775d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style:font-name="Calibri" fo:font-size="11pt" fo:font-style="normal" fo:font-weight="normal" officeooo:paragraph-rsid="0028775d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style:font-name="Calibri" fo:font-size="11pt" fo:font-style="normal" fo:font-weight="normal" officeooo:paragraph-rsid="001f0dd4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font-variant="normal" fo:text-transform="none" style:font-name="Calibri" fo:font-size="11pt" fo:font-style="normal" fo:font-weight="normal" officeooo:paragraph-rsid="002801d0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font-variant="normal" fo:text-transform="none" style:font-name="Calibri" fo:font-size="11pt" fo:font-style="normal" fo:font-weight="normal" officeooo:paragraph-rsid="001f0dd4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fo:font-variant="normal" fo:text-transform="none" style:font-name="Calibri" fo:font-size="11pt" fo:font-style="normal" fo:font-weight="normal" officeooo:paragraph-rsid="0025e739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fo:font-style="normal" officeooo:paragraph-rsid="0028775d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1pt" officeooo:paragraph-rsid="0028775d" style:font-size-asian="11pt" style:font-size-complex="11pt"/>
    </style:style>
    <style:style style:name="P21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Calibri" fo:font-size="11pt" officeooo:paragraph-rsid="0028775d" style:font-size-asian="11pt" style:font-size-complex="11pt"/>
    </style:style>
    <style:style style:name="P22" style:family="paragraph" style:parent-style-name="Standard">
      <style:text-properties style:font-name="Calibri" fo:font-size="11pt" officeooo:paragraph-rsid="0028775d" style:font-size-asian="11pt" style:font-size-complex="11pt"/>
    </style:style>
    <style:style style:name="P23" style:family="paragraph" style:parent-style-name="Standard">
      <style:paragraph-properties fo:line-height="100%" fo:text-align="start" style:justify-single-word="false"/>
      <style:text-properties officeooo:paragraph-rsid="001f530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b0243" style:font-style-asian="italic" style:font-style-complex="italic"/>
    </style:style>
    <style:style style:name="T3" style:family="text">
      <style:text-properties fo:font-style="italic" officeooo:rsid="001cd254" style:font-style-asian="italic" style:font-style-complex="italic"/>
    </style:style>
    <style:style style:name="T4" style:family="text">
      <style:text-properties fo:font-style="italic" officeooo:rsid="0004dac1" style:font-style-asian="italic" style:font-style-complex="italic"/>
    </style:style>
    <style:style style:name="T5" style:family="text">
      <style:text-properties officeooo:rsid="001e240b"/>
    </style:style>
    <style:style style:name="T6" style:family="text">
      <style:text-properties officeooo:rsid="001ec20b"/>
    </style:style>
    <style:style style:name="T7" style:family="text">
      <style:text-properties fo:font-variant="normal" fo:text-transform="none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style:font-name="Calibri" fo:font-size="11pt" fo:font-style="normal" fo:font-weight="normal" officeooo:rsid="001f0dd4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style:font-name="Calibri" fo:font-size="11pt" fo:font-style="normal" fo:font-weight="normal" officeooo:rsid="001b0243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style:font-name="Calibri" fo:font-size="11pt" fo:font-style="italic" fo:font-weight="normal" officeooo:rsid="001f0dd4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fo:font-variant="normal" fo:text-transform="none" style:font-name="Calibri" fo:font-size="11pt" fo:font-style="italic" fo:font-weight="normal" officeooo:rsid="001b0243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officeooo:rsid="001b0243"/>
    </style:style>
    <style:style style:name="T1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14" style:family="text">
      <style:text-properties style:font-name="Calibri" fo:font-size="11pt" fo:font-style="italic" officeooo:rsid="001f530b" style:font-size-asian="11pt" style:font-style-asian="italic" style:font-size-complex="11pt" style:font-style-complex="italic"/>
    </style:style>
    <style:style style:name="T15" style:family="text">
      <style:text-properties officeooo:rsid="002635e7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243a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ENETRO sp. z o.o.sp.k.</text:p>
      <text:p text:style-name="P2">Ul. <text:span text:style-name="T15">Poznańska 24 b</text:span>, 65-1<text:span text:style-name="T15">37</text:span> Zielona Góra</text:p>
      <text:p text:style-name="P4">tel / fax: 0048 68 478 29 78, e-mail: biuro@regionzachod.pl</text:p>
      <text:p text:style-name="P5"/>
      <text:p text:style-name="P1"/>
      <text:p text:style-name="P3">PROTOKÓŁ <text:span text:style-name="T6">ZLECENIA SERWISOWEGO</text:span></text:p>
      <text:p text:style-name="P6"><text:span text:style-name="T12">(</text:span>Serviceauftragprotokoll<text:span text:style-name="T12">)</text:span></text:p>
      <text:p text:style-name="P8"/>
      <text:p text:style-name="P16">Zgłoszenie z dnia <text:span text:style-name="T2">(Datum) </text:span>....................................………………………………………………………………………………………...</text:p>
      <text:p text:style-name="P16">Dotyczy umowy z dnia <text:span text:style-name="T2">(Auftrags Datum) </text:span>............................................…………………………………………………………..</text:p>
      <text:p text:style-name="P16">Dane <text:span text:style-name="T5">Zamawiającego </text:span><text:span text:style-name="T2">(Kundendaten)................................................................................................……………</text:span>...</text:p>
      <text:p text:style-name="P16">Nr telefonu <text:span text:style-name="T2">(Telefonnummer)..</text:span>...........................................................................................................................</text:p>
      <text:p text:style-name="P16">Adres zamontowanych produktów <text:span text:style-name="T2">(Adrese der Eingebauten Produkte)</text:span></text:p>
      <text:p text:style-name="P11">........................................................................................................................................................................….</text:p>
      <text:p text:style-name="P17">Nr pozycji z zamówienia <text:span text:style-name="T2">(Position Nr in Bestelung) </text:span>......................................................................................…...</text:p>
      <text:p text:style-name="P23"><text:span text:style-name="T7">Opis </text:span><text:span text:style-name="T8">zlecenia </text:span><text:span text:style-name="T10">(</text:span><text:span text:style-name="T13">Beschreibung des Auftrags</text:span><text:span text:style-name="T14">): </text:span><text:span text:style-name="T11">.........................................................................................</text:span><text:span text:style-name="T9">..............</text:span></text:p>
      <text:p text:style-name="P18">..........................................................................................................................................................................…</text:p>
      <text:p text:style-name="P10">..........................................................................................................................................................................…</text:p>
      <text:p text:style-name="P10">..........................................................................................................................................................................…</text:p>
      <text:p text:style-name="P10">..........................................................................................................................................................................…</text:p>
      <text:p text:style-name="P9">................................................................................................................................................................<text:span text:style-name="T12">.............</text:span></text:p>
      <text:p text:style-name="P9">................................................................................................................................................................<text:span text:style-name="T12">.............</text:span></text:p>
      <text:p text:style-name="P9"><text:span text:style-name="T5"><text:s/></text:span>...............................................................................................................................................................<text:span text:style-name="T12">.............</text:span></text:p>
      <text:p text:style-name="P9">................................................................................................................................................................<text:span text:style-name="T12">.............</text:span></text:p>
      <text:p text:style-name="P9">................................................................................................................................................................<text:span text:style-name="T12">.............</text:span></text:p>
      <text:p text:style-name="P9">................................................................................................................................................................<text:span text:style-name="T12">.............</text:span></text:p>
      <text:p text:style-name="P9">................................................................................................................................................................<text:span text:style-name="T12">.............</text:span></text:p>
      <text:p text:style-name="P9"/>
      <text:p text:style-name="P9"/>
      <text:p text:style-name="P9"/>
      <text:p text:style-name="P19">Podpis osoby zgłaszającej<text:tab/><text:tab/><text:tab/><text:tab/><text:tab/><text:tab/> <text:s text:c="5"/>Data i podpis osoby przyjmującej </text:p>
      <text:p text:style-name="P20"><text:span text:style-name="T3">(Unterschrift des Auftraggebers)<text:tab/><text:tab/><text:tab/> <text:s text:c="10"/>(Datum und Unterschrift des Auftragnehmers)</text:span></text:p>
      <text:p text:style-name="P21"/>
      <text:p text:style-name="P22"/>
      <text:p text:style-name="P13">Naprawa wykonana (<text:span text:style-name="T4">Reparatur </text:span><text:span text:style-name="T1">gemacht)</text:span>: <text:span text:style-name="T16">TAK / NIE<text:tab/></text:span>Data serwisu <text:span text:style-name="T1">(Datum)</text:span> …………………………………………….</text:p>
      <text:p text:style-name="P13"><text:span text:style-name="T1"><text:tab/><text:tab/><text:tab/><text:tab/><text:tab/></text:span></text:p>
      <text:p text:style-name="P13">Ustalenia po serwisie <text:span text:style-name="T4">(Anmerkungen nach de</text:span><text:span text:style-name="T1">m Serwis</text:span><text:span text:style-name="T4">)</text:span>: </text:p>
      <text:p text:style-name="P14">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…</text:p>
      <text:p text:style-name="P14">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…</text:p>
      <text:p text:style-name="P14"/>
      <text:p text:style-name="P14"/>
      <text:p text:style-name="P12"/>
      <text:p text:style-name="P19">Podpis osoby zgłaszającej<text:tab/><text:tab/><text:tab/><text:tab/><text:tab/><text:tab/><text:tab/><text:tab/><text:span text:style-name="T17">P</text:span>odpis Wykonawcy</text:p>
      <text:p text:style-name="P20"><text:span text:style-name="T3">(Unterschrift des Auftraggebers)<text:tab/><text:tab/> <text:s text:c="2"/><text:tab/><text:tab/> <text:s text:c="2"/><text:tab/> <text:s text:c="2"/>(Unterschrift des Auftragnehmer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4-06T16:23:23.06</meta:creation-date>
    <dc:date>2023-12-31T10:34:46.474000000</dc:date>
    <meta:editing-duration>PT1H20M19S</meta:editing-duration>
    <meta:editing-cycles>22</meta:editing-cycles>
    <meta:generator>LibreOffice/7.5.9.2$Windows_X86_64 LibreOffice_project/cdeefe45c17511d326101eed8008ac4092f278a9</meta:generator>
    <meta:print-date>2019-06-19T13:11:15.755000000</meta:print-date>
    <meta:document-statistic meta:table-count="0" meta:image-count="0" meta:object-count="0" meta:page-count="1" meta:paragraph-count="39" meta:word-count="130" meta:character-count="4887" meta:non-whitespace-character-count="4743"/>
  </office:meta>
</office:document-meta>
</file>